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y">
      <style:paragraph-properties loext:contextual-spacing="false" fo:margin-top="0cm" fo:margin-bottom="0.212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álny">
      <style:paragraph-properties loext:contextual-spacing="false" fo:margin-top="0cm" fo:margin-bottom="0.212cm">
        <style:tab-stops>
          <style:tab-stop style:position="8.001cm" style:type="center"/>
          <style:tab-stop style:position="10.02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ál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álny">
      <style:paragraph-properties fo:margin-left="0cm" fo:margin-right="0cm" fo:line-height="115%" fo:text-align="justify" style:justify-single-word="false" fo:text-indent="0cm" style:auto-text-indent="false"/>
    </style:style>
    <style:style style:name="P7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background-color="#ffffff" style:font-size-asian="12pt" style:font-name-complex="Times New Roman" style:font-size-complex="12pt" style:font-weight-complex="bold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známenie zriaďovateľa</text:p>
      <text:p text:style-name="P1"><text:tab/>Z dôvodu krátkosti času Vám ako zriaďovateľ MŠ v pôsobnosti MČ Košice – Staré Mesto vydávam nasledujúce </text:p>
      <text:p text:style-name="P2"><text:tab/>o z n á m e n i e<text:tab/></text:p>
      <text:p text:style-name="P2"/>
      <text:p text:style-name="P3"><text:tab/>V nadväznosti na obsah rokovania Krízového štábu mesta Košice v spolupráci s RÚVZ Košice bolo prijaté stanovisko, že školské zariadenia v zriaďovateľskej pôsobnosti mesta Košice ostávajú vzhľadom na zlú epidemiologickú situáciu v meste aj naďalej v režime mimoriadneho prerušenia školského vyučovania, pričom materské školy budú aj naďalej dostupné iba pre deti rodičov pracujúcich v kritickej infraštruktúre a pod. Uvedené platí predbežne na dobu 14 kalendárnych dní (od 08.02.2021)</text:p>
      <text:p text:style-name="P4"><text:span text:style-name="Predvolené_20_písmo_20_odseku"><text:span text:style-name="T1"><text:tab/>Vzhľadom na vyššie uvedené som ako zriaďovateľ materských škôl na území mestskej časti Košice – Staré Mesto rozhodol, že materské školy v zriaďovateľskej pôsobnosti MČ Košice Staré – Mesto budú od 8.februára 2021 fungovať v doterajšom režime platnom od 28.01.2021, t.j. materské školy budú prístupné </text:span></text:span><text:span text:style-name="Predvolené_20_písmo_20_odseku"><text:span text:style-name="T2">len pre </text:span></text:span><text:span text:style-name="Predvolené_20_písmo_20_odseku"><text:span text:style-name="T3">deti zákonných zástupcov pracujúcich v kritickej infraštruktúre a deti zákonných zástupcov, ktorým povaha práce neumožňuje vykonávať ju z domácnosti</text:span></text:span><text:span text:style-name="Predvolené_20_písmo_20_odseku"><text:span text:style-name="T1"> (tzv. home office - HO). Ide predovšetkým o deti rodičov pracujúcich v zdravotníctve, polícii, vojakov, hasičov, učiteľky MŠ, učiteľov vzdelávajúcich dištančne i pracovníkov v elektrárňach, predavačov a predavačiek v otvorených obchodoch – pre tých, čo nemôžu vykonávať prácu formou HO a ich pracovná činnosť je nevyhnutná na zabezpečenie zdravia a základných životných podmienok občanov.</text:span></text:span></text:p>
      <text:p text:style-name="P5">Zároveň si Vás dovoľujem upozorniť na znenie uznesenia Vlády SR č. 77/2021 v zmysle ktorého na cestu dieťaťa do a z materskej školy, žiaka prvého stupňa základnej školy, dieťaťa alebo žiaka špeciálnej školy do školy a školského zariadenia, a cestu späť, sa vyžaduje aby sa jeden zákonný zástupca žijúci v spoločnej domácnosti vedel preukázať negatívnym výsledkom antigénového testu certifikovaného na území Európskej únie na ochorenie COVID-19 nie starším ako 7 dní alebo negatívnym výsledkom RT-PCR testu na ochorenie COVID-19 nie starším ako 7 dní alebo preukázaním, že zákonný zástupca žijúci v spoločnej domácnosti prekonal ochorenie COVID-19 a má o jeho prekonaní doklad nie starší ako tri mesiace, alebo preukázaním, že zákonný zástupca žijúci v spoločnej domácnosti bol zaočkovaný proti ochoreniu COVID-19 aj druhou dávkou vakcíny a od tohto očkovania uplynulo aspoň 14 dní, alebo ak zdravotný stav alebo zdravotná kontraindikácia zákonných zástupcov žijúcich v spoločnej domácnosti neumožňuje vykonanie testu na ochorenie COVID-19. </text:p>
      <text:p text:style-name="P6"><text:span text:style-name="Predvolené_20_písmo_20_odseku"><text:span text:style-name="T1"><text:tab/>P</text:span></text:span><text:span text:style-name="Predvolené_20_písmo_20_odseku"><text:span text:style-name="T1">ovinnosť preukazovať sa negatívnym výsledkom antigénového testu certifikovaného na území Európskej únie na ochorenie COVID-19 nie starším ako 7 dní alebo negatívnym výsledkom RT-PCR testu na ochorenie COVID-19 nie starším ako 7 dní sa vzťahuje aj na zamestnancov škôl a školských zariadení.</text:span></text:span></text:p>
      <text:p text:style-name="P6"><text:span text:style-name="Predvolené_20_písmo_20_odseku"><text:span text:style-name="T1"><text:s text:c="16"/></text:span></text:span><text:span text:style-name="Predvolené_20_písmo_20_odseku"><text:span text:style-name="T1">S pozdravom</text:span></text:span></text:p>
      <text:p text:style-name="P6"><text:span text:style-name="Predvolené_20_písmo_20_odseku"><text:span text:style-name="T1"><text:s text:c="77"/>Ing. Igor Petrovčik</text:span></text:span></text:p>
      <text:p text:style-name="P6"><text:span text:style-name="Predvolené_20_písmo_20_odseku"><text:span text:style-name="T1">V Košiciach 06.02.202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Martina Fábryova</meta:initial-creator>
    <meta:creation-date>2021-02-06T14:31:00Z</meta:creation-date>
    <dc:date>2021-02-06T16:16:05.553000000</dc:date>
    <meta:editing-cycles>2</meta:editing-cycles>
    <meta:editing-duration>PT32M35S</meta:editing-duration>
    <meta:document-statistic meta:table-count="0" meta:image-count="0" meta:object-count="0" meta:page-count="1" meta:paragraph-count="10" meta:word-count="418" meta:character-count="2953"/>
    <meta:template xlink:type="simple" xlink:actuate="onRequest" xlink:title="" xlink:href="file:///F:/Downloady/Oznámenie%20zriaďovateľa%20-%20doterajší%20režim.odt/Normal"/>
  </office:meta>
</office:document-meta>
</file>